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left="0.192cm" fo:margin-right="0.203cm" fo:margin-top="0.339cm" fo:margin-bottom="0cm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0.196cm" fo:margin-right="0.203cm" fo:margin-top="0.309cm" fo:margin-bottom="0cm" fo:text-align="center" style:justify-single-word="false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.189cm" fo:margin-right="0.203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7.493cm" fo:margin-right="0cm" fo:text-indent="1.249cm" style:auto-text-indent="false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P8" style:family="paragraph" style:parent-style-name="Standard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5.5pt" style:font-size-asian="15.5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line-height="200%"/>
      <style:text-properties fo:font-size="13pt" fo:font-weight="bold" style:font-size-asian="13pt" style:font-weight-asian="bold" style:font-size-complex="13pt"/>
    </style:style>
    <style:style style:name="P12" style:family="paragraph" style:parent-style-name="Text_20_body">
      <style:paragraph-properties fo:margin-top="0.002cm" fo:margin-bottom="0cm"/>
      <style:text-properties fo:font-size="18pt" style:font-size-asian="18pt"/>
    </style:style>
    <style:style style:name="P13" style:family="paragraph" style:parent-style-name="Text_20_body">
      <style:paragraph-properties fo:margin-left="0.203cm" fo:margin-right="0.208cm" fo:margin-top="0.286cm" fo:margin-bottom="0cm" fo:line-height="100%" fo:text-align="justify" style:justify-single-word="false" fo:text-indent="1.252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.018cm" fo:margin-bottom="0cm"/>
    </style:style>
    <style:style style:name="P15" style:family="paragraph" style:parent-style-name="Standard">
      <style:paragraph-properties fo:margin-left="0.192cm" fo:margin-right="0.203cm" fo:margin-top="0.339cm" fo:margin-bottom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left="0.192cm" fo:margin-right="0.203cm" fo:margin-top="0.339cm" fo:margin-bottom="0cm" fo:text-align="center" style:justify-single-word="false" fo:text-indent="0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.192cm" fo:margin-right="0.203cm" fo:margin-top="0.161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.199cm" fo:margin-right="0.203cm" fo:text-align="center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.196cm" fo:margin-right="0.203cm" fo:margin-top="0.309cm" fo:margin-bottom="0cm" fo:text-align="center" style:justify-single-word="false" fo:text-indent="0cm" style:auto-text-indent="false"/>
      <style:text-properties fo:font-size="16pt" style:font-size-asian="16pt"/>
    </style:style>
    <style:style style:name="P20" style:family="paragraph" style:parent-style-name="Standard">
      <style:text-properties fo:font-size="16pt" style:font-size-asian="16pt"/>
    </style:style>
    <style:style style:name="P21" style:family="paragraph" style:parent-style-name="Standard">
      <style:paragraph-properties fo:margin-left="0.189cm" fo:margin-right="0.203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Heading_20_1" style:master-page-name="Standard">
      <style:paragraph-properties fo:margin-left="0.189cm" fo:margin-right="0.203cm" fo:margin-top="0.153cm" fo:margin-bottom="0cm" fo:text-indent="0cm" style:auto-text-indent="false" style:page-number="auto"/>
    </style:style>
    <style:style style:name="T1" style:family="text">
      <style:text-properties fo:letter-spacing="-0.012cm"/>
    </style:style>
    <style:style style:name="T2" style:family="text">
      <style:text-properties fo:letter-spacing="-0.005cm"/>
    </style:style>
    <style:style style:name="T3" style:family="text">
      <style:text-properties fo:letter-spacing="-0.011cm"/>
    </style:style>
    <style:style style:name="T4" style:family="text">
      <style:text-properties fo:letter-spacing="-0.002cm"/>
    </style:style>
    <style:style style:name="T5" style:family="text">
      <style:text-properties fo:letter-spacing="-0.009cm"/>
    </style:style>
    <style:style style:name="T6" style:family="text">
      <style:text-properties fo:letter-spacing="-0.034cm"/>
    </style:style>
    <style:style style:name="T7" style:family="text">
      <style:text-properties fo:letter-spacing="-0.032cm"/>
    </style:style>
    <style:style style:name="T8" style:family="text">
      <style:text-properties fo:letter-spacing="-0.025cm"/>
    </style:style>
    <style:style style:name="T9" style:family="text">
      <style:text-properties fo:letter-spacing="0.051cm"/>
    </style:style>
    <style:style style:name="T10" style:family="text">
      <style:text-properties fo:letter-spacing="-0.026cm"/>
    </style:style>
    <style:style style:name="T11" style:family="text">
      <style:text-properties fo:letter-spacing="-0.03cm"/>
    </style:style>
    <style:style style:name="T12" style:family="text">
      <style:text-properties fo:letter-spacing="-0.021cm"/>
    </style:style>
    <style:style style:name="T13" style:family="text">
      <style:text-properties fo:letter-spacing="-0.014cm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74819470462387199" text:style-name="Outline">
        <text:list-item>
          <text:h text:style-name="P22" text:outline-level="1">KARTA ZGŁOSZENIOWA</text:h>
        </text:list-item>
      </text:list>
      <text:p text:style-name="P2"/>
      <text:p text:style-name="P2"><text:span text:style-name="T14">do</text:span> I Niepodległościowego Turnieju Szachowego</text:p>
      <text:p text:style-name="P15">o Puchar Burmistrza Miasta i Gminy Oleśnica</text:p>
      <text:p text:style-name="P16">w dniu 12.11.2022 roku</text:p>
      <text:p text:style-name="P3"><text:bookmark text:name="_GoBack"/></text:p>
      <text:p text:style-name="P9"/>
      <text:p text:style-name="P18">Ja …………………………………………… ur. …………………..</text:p>
      <text:p text:style-name="P4">zamieszkały </text:p>
      <text:p text:style-name="P4"/>
      <text:p text:style-name="P1">(miejscowość)………………………………………………………</text:p>
      <text:p text:style-name="P1"/>
      <text:p text:style-name="P1"/>
      <text:p text:style-name="P17">KLAUZULA ZGODY NA ROZPOWSZECHNIANIE WIZERUNKU</text:p>
      <text:p text:style-name="P11"/>
      <text:p text:style-name="P8">Wyrażam zgodę na rozpowszechnianie wizerunku mojego/ mojego dziecka ……………………………………………. zarejestrowanego podczas organizacji I Turnieju Szachowego, zgodnie z art. 81 ust. 1 ustawy z dnia 4 lutego 1994 r. o<text:span text:style-name="T1"> </text:span>prawie<text:span text:style-name="T1"> </text:span>autorskim<text:span text:style-name="T2"> </text:span>i<text:span text:style-name="T1"> </text:span>prawach<text:span text:style-name="T3"> </text:span>pokrewnych<text:span text:style-name="T1"> </text:span>(Dz.<text:span text:style-name="T4"> </text:span>U.<text:span text:style-name="T3"> </text:span>z<text:span text:style-name="T2"> </text:span>2017<text:span text:style-name="T3"> </text:span>r.<text:span text:style-name="T5"> </text:span>poz.<text:span text:style-name="T1"> </text:span>880).<text:span text:style-name="T5"> </text:span>Niniejsze<text:span text:style-name="T1"> </text:span>oświadczenie jest<text:span text:style-name="T6"> </text:span>ważne<text:span text:style-name="T7"> </text:span>przez<text:span text:style-name="T8"> </text:span>całą<text:span text:style-name="T9"> </text:span>promocję<text:span text:style-name="T6"> </text:span>wyżej wymienionego<text:span text:style-name="T10"> </text:span>wydarzenia.<text:span text:style-name="T11"> </text:span>Zgoda<text:span text:style-name="T7"> </text:span>na<text:span text:style-name="T6"> </text:span>rozpowszechnianie<text:span text:style-name="T7"> </text:span>wizerunku<text:span text:style-name="T12"> </text:span>może być wycofana w dowolnym<text:span text:style-name="T3"> </text:span>czasie.</text:p>
      <text:p text:style-name="P10"/>
      <text:p text:style-name="P12"/>
      <text:p text:style-name="P5">OŚWIADCZENIE O WYRAŻENIU ZGODY</text:p>
      <text:p text:style-name="P5"/>
      <text:p text:style-name="P13">Wyrażam zgodę na przetwarzanie moich danych osobowych zgodnie <text:s text:c="22"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promocji <text:s/>Turnieju<text:span text:style-name="T13"> </text:span>Szachowego.</text:p>
      <text:p text:style-name="P14"/>
      <text:p text:style-name="P14"/>
      <text:p text:style-name="P14"/>
      <text:p text:style-name="P14"/>
      <text:p text:style-name="P6">……………………………….. </text:p>
      <text:p text:style-name="P7"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7cm" fo:margin-right="0.203cm" fo:text-align="center" style:justify-single-word="false" fo:text-indent="0cm" style:auto-text-indent="false"/>
      <style:text-properties fo:font-size="16pt" style:font-size-asian="16pt" style:font-size-complex="16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10-12T18:06:00</meta:creation-date>
    <dc:date>2022-10-19T15:38:42.28</dc:date>
    <meta:editing-duration>PT16M28S</meta:editing-duration>
    <meta:generator>OpenOffice/4.1.12$Win32 OpenOffice.org_project/4112m1$Build-9809</meta:generator>
    <meta:document-statistic meta:table-count="0" meta:image-count="0" meta:object-count="0" meta:page-count="1" meta:paragraph-count="13" meta:word-count="161" meta:character-count="1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